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LUTY</text:span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Z początkiem lutego odwiedziła nas pracownica grodkowskiej biblioteki. Pani Anna Stępkowska przedstawiła Seniorom ofertę czasopism i aktualne nowości książkowe. Zachęceni ciekawą ofertą, następnego dnia wybraliśmy się piętro niżej żeby wypożyczyć interesujące nas tytuły. Jak się okazało każdy znalazł coś dla siebie.</text:span></text:span></text:p>
      <text:p text:style-name="P2"><text:span text:style-name="Domyślna_20_czcionka_20_akapitu"><text:span text:style-name="T4"><text:tab/>W poniedziałek zaprosiliśmy Pana Łukasza Kubika, który pokazałam nam nowe gry planszowe a także wyjaśnił ich zasady. Był to także dzień w którym odwiedziła nas Pani Kierownik Aleksandra Masiowska-Michułka.</text:span></text:span></text:p>
      <text:p text:style-name="P2"><text:span text:style-name="Domyślna_20_czcionka_20_akapitu"><text:span text:style-name="T4"><text:tab/>11 lutego jest Światowym Dniem Chorego. Z tej okazji<text:line-break/>w naszym Klubie odbyła się projekcja filmu opowiadająca genezę powstania <text:s/>tego dnia.</text:span></text:span></text:p>
      <text:p text:style-name="P2"><text:span text:style-name="Domyślna_20_czcionka_20_akapitu"><text:span text:style-name="T4"><text:tab/>Szybkim krokiem zbliża się koniec karnawału, dlatego postanowiliśmy zorganizować mały bal. W ramach zajęć manualnych powstały piękne maski i kotyliony. Maski wraz z balonami zostały wykorzystane do ozdobienia sali. Kotyliony natomiast zdobiły nas. Ponieważ aktywność na parkiecie nieco nadwątliła siły, przeszliśmy do sali konferencyjnej w której czekały już na nas przygotowane wcześniej kanapki.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3-03-02T11:08:42.10</dc:date>
    <meta:print-date>2022-01-14T07:04:00Z</meta:print-date>
    <meta:editing-cycles>19</meta:editing-cycles>
    <meta:editing-duration>PT11H9M36S</meta:editing-duration>
    <meta:document-statistic meta:table-count="0" meta:image-count="1" meta:object-count="0" meta:page-count="1" meta:paragraph-count="7" meta:word-count="146" meta:character-count="1076"/>
    <meta:template xlink:type="simple" xlink:actuate="onRequest" xlink:title="" xlink:href="../Downloads/2022Oświadczenie%20-%20kadry%20do%20naboru.odt/Normal"/>
  </office:meta>
</office:document-meta>
</file>